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complex="新細明體" style:font-size-complex="14pt"/>
    </style:style>
    <style:style style:name="P1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5" style:parent-style-name="清單段落" style:list-style-name="WWNum1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name-complex="新細明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name-complex="新細明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name-complex="新細明體" style:font-size-complex="14pt"/>
    </style:style>
    <style:style style:name="P36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9" style:parent-style-name="清單段落" style:list-style-name="WWNum1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name-complex="Microsoft YaHei" style:font-size-complex="14pt"/>
    </style:style>
    <style:style style:name="T42" style:parent-style-name="預設段落字型" style:family="text">
      <style:text-properties style:font-name="標楷體" style:font-name-complex="新細明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name-complex="Microsoft YaHei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WWNum1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清單段落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2979in" style:use-optimal-column-width="false"/>
    </style:style>
    <style:style style:name="TableColumn82" style:family="table-column">
      <style:table-column-properties style:column-width="3.6645in" style:use-optimal-column-width="false"/>
    </style:style>
    <style:style style:name="Table79" style:family="table">
      <style:table-properties style:width="6.9319in" fo:margin-left="0.0791in" table:align="left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854in" fo:margin-bottom="0.0854in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54in" fo:margin-bottom="0.0854i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54in" fo:margin-bottom="0.0854in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54in" fo:margin-bottom="0.085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54in" fo:margin-bottom="0.0854in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WWNum16" style:family="paragraph">
      <style:paragraph-properties style:snap-to-layout-grid="false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42" style:family="table-row">
      <style:table-row-properties style:min-row-height="0.229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54in" fo:margin-bottom="0.0854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54in" fo:margin-bottom="0.0854in"/>
    </style:style>
    <style:style style:name="T150" style:parent-style-name="預設段落字型" style:family="text">
      <style:text-properties style:font-name="標楷體"/>
    </style:style>
    <style:style style:name="P151" style:parent-style-name="Standard" style:family="paragraph">
      <style:paragraph-properties style:snap-to-layout-grid="false" fo:margin-top="0.0854in" fo:margin-bottom="0.0854in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54in" fo:margin-bottom="0.0854in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54in" fo:margin-bottom="0.0854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854in" fo:margin-bottom="0.0854i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54in" fo:margin-bottom="0.0854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anguage-asian="zh" style:country-asian="HK"/>
    </style:style>
    <style:style style:name="T177" style:parent-style-name="預設段落字型" style:family="text">
      <style:text-properties style:font-name="標楷體"/>
    </style:style>
    <style:style style:name="P178" style:parent-style-name="Standard" style:family="paragraph">
      <style:paragraph-properties style:snap-to-layout-grid="false" fo:margin-top="0.0854in" fo:margin-bottom="0.0854in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854in" fo:margin-bottom="0.0854in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854in" fo:margin-bottom="0.0854in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54in" fo:margin-bottom="0.0854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0854in" fo:margin-bottom="0.085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0854in" fo:margin-bottom="0.0854in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54in" fo:margin-bottom="0.0854in"/>
    </style:style>
    <style:style style:name="T209" style:parent-style-name="預設段落字型" style:family="text">
      <style:text-properties style:font-name="標楷體" style:language-asian="zh" style:country-asian="HK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854in" fo:margin-bottom="0.0854in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54in" fo:margin-bottom="0.0854in"/>
    </style:style>
    <style:style style:name="T221" style:parent-style-name="預設段落字型" style:family="text">
      <style:text-properties style:font-name="標楷體"/>
    </style:style>
    <style:style style:name="P222" style:parent-style-name="Standard" style:family="paragraph">
      <style:paragraph-properties style:snap-to-layout-grid="false" fo:margin-top="0.0854in" fo:margin-bottom="0.0854in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54in" fo:margin-bottom="0.0854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54in" fo:margin-bottom="0.0854in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854in" fo:margin-bottom="0.085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854in" fo:margin-bottom="0.0854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854in" fo:margin-bottom="0.0854in"/>
    </style:style>
    <style:style style:name="T244" style:parent-style-name="預設段落字型" style:family="text">
      <style:text-properties style:font-name="標楷體"/>
    </style:style>
    <style:style style:name="P245" style:parent-style-name="Standard" style:family="paragraph">
      <style:paragraph-properties style:snap-to-layout-grid="false" fo:margin-top="0.0854in" fo:margin-bottom="0.0854in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54in" fo:margin-bottom="0.0854in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55" style:parent-style-name="Standard" style:family="paragraph">
      <style:paragraph-properties style:snap-to-layout-grid="false" fo:margin-top="0.0854in" fo:margin-bottom="0.0854in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ableRow258" style:family="table-row">
      <style:table-row-properties style:min-row-height="0.229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26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854in" fo:margin-bottom="0.0854in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6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政府原住民族教育資源中心</text:span></text:p>
      <text:p text:style-name="P5"><text:span text:style-name="T6">族語繪本新書發表會暨原住民族紀念日</text:span><text:span text:style-name="T7">活動</text:span><text:bookmark-start text:name="_Hlk133307262"/><text:bookmark-end text:name="_Hlk133307262"/></text:p>
      <text:p text:style-name="P8">實施計畫</text:p>
      <text:list text:style-name="WWNum1">
        <text:list-item text:start-value="1">
          <text:p text:style-name="P9"><text:bookmark-end text:name="_Hlk133308994"/><text:span text:style-name="T10">依據：</text:span><text:span text:style-name="T11">110-114</text:span><text:span text:style-name="T12">年宜蘭縣政府原住民</text:span><text:span text:style-name="T13">族教育方案。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原住民</text:span><text:span text:style-name="T17">族日的由來是行政院於</text:span><text:span text:style-name="T18">94</text:span><text:span text:style-name="T19">年</text:span><text:span text:style-name="T20">6</text:span><text:span text:style-name="T21">月</text:span><text:span text:style-name="T22">15</text:span><text:span text:style-name="T23">日</text:span><text:span text:style-name="T24">召開第</text:span><text:span text:style-name="T25">2944</text:span><text:span text:style-name="T26">次院會時，通過「紀念日</text:span><text:span text:style-name="T27">及節日實施條例」草案，明定每年</text:span><text:span text:style-name="T28">8</text:span><text:span text:style-name="T29">月</text:span><text:span text:style-name="T30">1</text:span><text:span text:style-name="T31">日</text:span><text:span text:style-name="T32">為「原住民族日」。</text:span></text:p>
            </text:list-item>
            <text:list-item>
              <text:p text:style-name="P33"><text:span text:style-name="T34">原住民</text:span><text:span text:style-name="T35">族日的意義是紀念原住民族籍由正名運動，回復原住民在臺灣的地位，並喚醒國人對原住民族正確認知。</text:span></text:p>
            </text:list-item>
            <text:list-item>
              <text:p text:style-name="P36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37">辦理單位：</text:p>
          <text:list text:continue-numbering="true">
            <text:list-item>
              <text:p text:style-name="P38">主辦單位：宜蘭縣政府。</text:p>
            </text:list-item>
            <text:list-item>
              <text:p text:style-name="P39"><text:span text:style-name="T40">承辦單位：原住</text:span><text:span text:style-name="T41">民</text:span><text:span text:style-name="T42">族教育資源中心及各原住民重點學校。</text:span></text:p>
            </text:list-item>
            <text:list-item>
              <text:p text:style-name="P43">協辦單位：宜蘭縣政府文化局、宜蘭縣原住民事務所、實驗教育中心、</text:p>
            </text:list-item>
          </text:list>
        </text:list-item>
      </text:list>
      <text:p text:style-name="P44"><text:span text:style-name="T45"><text:s text:c="13"/></text:span><text:span text:style-name="T46">家庭教育中心及瑪嘎巴嗨文化藝術團。</text:span></text:p>
      <text:list text:style-name="WWNum1" text:continue-numbering="true">
        <text:list-item>
          <text:p text:style-name="P47">辦理時間及地點：</text:p>
          <text:list text:continue-numbering="true">
            <text:list-item>
              <text:p text:style-name="P48"><text:span text:style-name="T49">活動時間：</text:span><text:span text:style-name="T50">112</text:span><text:span text:style-name="T51">年</text:span><text:span text:style-name="T52">8</text:span><text:span text:style-name="T53">月</text:span><text:span text:style-name="T54">6</text:span><text:span text:style-name="T55">日</text:span><text:span text:style-name="T56"><text:s/></text:span><text:span text:style-name="T57">(</text:span><text:span text:style-name="T58">日</text:span><text:span text:style-name="T59">)</text:span><text:span text:style-name="T60">，</text:span><text:span text:style-name="T61">9</text:span><text:span text:style-name="T62">：</text:span><text:span text:style-name="T63">00-14</text:span><text:span text:style-name="T64">：</text:span><text:span text:style-name="T65">30</text:span><text:span text:style-name="T66">。</text:span></text:p>
            </text:list-item>
            <text:list-item>
              <text:p text:style-name="P67"><text:span text:style-name="T68">活動地點：宜蘭中興文化創意園區戲棚下</text:span></text:p>
            </text:list-item>
          </text:list>
        </text:list-item>
      </text:list>
      <text:p text:style-name="P69"><text:span text:style-name="T70"><text:s text:c="13"/></text:span><text:span text:style-name="T71">（</text:span><text:span text:style-name="T72">268</text:span><text:span text:style-name="T73">宜蘭縣五結鄉中正路二段</text:span><text:span text:style-name="T74">6</text:span><text:span text:style-name="T75">之</text:span><text:span text:style-name="T76">8</text:span><text:span text:style-name="T77">號）</text:span><text:bookmark-start text:name="_Hlk133309016"/><text:bookmark-end text:name="_Hlk133309016"/></text:p>
      <text:list text:style-name="WWNum1" text:continue-numbering="true">
        <text:list-item>
          <text:p text:style-name="P78">活動流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</table:table-row>
        <table:table-row table:style-name="TableRow90">
          <table:table-cell table:style-name="TableCell91">
            <text:p text:style-name="P92">報到</text:p>
          </table:table-cell>
          <table:table-cell table:style-name="TableCell93">
            <text:p text:style-name="P94">9:00-9:30</text:p>
          </table:table-cell>
          <table:table-cell table:style-name="TableCell95">
            <text:p text:style-name="P96">貴賓、來賓簽到及媒體報到</text:p>
          </table:table-cell>
        </table:table-row>
        <table:table-row table:style-name="TableRow97">
          <table:table-cell table:style-name="TableCell98">
            <text:p text:style-name="P99">開場表演</text:p>
          </table:table-cell>
          <table:table-cell table:style-name="TableCell100">
            <text:p text:style-name="P101"><text:span text:style-name="T102">9:30-9:45</text:span></text:p>
          </table:table-cell>
          <table:table-cell table:style-name="TableCell103">
            <text:p text:style-name="P104"><text:span text:style-name="T105">東澳國小</text:span><text:bookmark-start text:name="docs-internal-guid-dc58c822-7fff-eca8-73"/><text:bookmark-end text:name="docs-internal-guid-dc58c822-7fff-eca8-73"/><text:span text:style-name="T106">「奮起吧！泰雅子孫」</text:span></text:p>
          </table:table-cell>
        </table:table-row>
        <table:table-row table:style-name="TableRow107">
          <table:table-cell table:style-name="TableCell108">
            <text:p text:style-name="P109">長官致詞及來賓致詞</text:p>
          </table:table-cell>
          <table:table-cell table:style-name="TableCell110">
            <text:p text:style-name="P111"><text:span text:style-name="T112">9:45-10:05</text:span></text:p>
          </table:table-cell>
          <table:table-cell table:style-name="TableCell113">
            <text:p text:style-name="P114">縣長致詞、長官貴賓致詞</text:p>
          </table:table-cell>
        </table:table-row>
        <table:table-row table:style-name="TableRow115">
          <table:table-cell table:style-name="TableCell116">
            <text:p text:style-name="P117">新書發表及贈書儀式</text:p>
          </table:table-cell>
          <table:table-cell table:style-name="TableCell118">
            <text:p text:style-name="P119"><text:span text:style-name="T120">10:05-10:20</text:span></text:p>
          </table:table-cell>
          <table:table-cell table:style-name="TableCell121">
            <text:p text:style-name="P122"><text:span text:style-name="T123">新書發表儀式，並由縣長及長官貴賓贈書給各族族語語別學生代表</text:span></text:p>
          </table:table-cell>
        </table:table-row>
        <table:table-row table:style-name="TableRow124">
          <table:table-cell table:style-name="TableCell125">
            <text:p text:style-name="P126">大合照</text:p>
          </table:table-cell>
          <table:table-cell table:style-name="TableCell127">
            <text:p text:style-name="P128"><text:span text:style-name="T129">10:20-10:30</text:span></text:p>
          </table:table-cell>
          <table:table-cell table:style-name="TableCell130">
            <text:p text:style-name="P131">與會貴賓大合照</text:p>
          </table:table-cell>
        </table:table-row>
        <text:soft-page-break/>
        <table:table-row table:style-name="TableRow132">
          <table:table-cell table:style-name="TableCell133">
            <text:p text:style-name="P134">頒發感謝狀</text:p>
          </table:table-cell>
          <table:table-cell table:style-name="TableCell135">
            <text:p text:style-name="P136"><text:span text:style-name="T137">10:30-10:45</text:span></text:p>
          </table:table-cell>
          <table:table-cell table:style-name="TableCell138">
            <text:list text:style-name="WWNum16" text:continue-numbering="true">
              <text:list-item>
                <text:p text:style-name="P139"><text:span text:style-name="T140">族語繪本工作群：編審者、編輯者、畫家及行政人員</text:span></text:p>
              </text:list-item>
              <text:list-item>
                <text:p text:style-name="P141">原教中心工作小組：行政事務小組、課程及師培小組、教育推廣小組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繪本導讀</text:p>
          </table:table-cell>
          <table:table-cell table:style-name="TableCell145">
            <text:p text:style-name="P146"><text:span text:style-name="T147">10:45-11:07</text:span></text:p>
          </table:table-cell>
          <table:table-cell table:style-name="TableCell148">
            <text:p text:style-name="P149"><text:span text:style-name="T150">太魯閣語繪本說故事：</text:span></text:p>
            <text:p text:style-name="P151"><text:span text:style-name="T152">「阿嬤的文面」</text:span></text:p>
          </table:table-cell>
        </table:table-row>
        <table:table-row table:style-name="TableRow153">
          <table:table-cell table:style-name="TableCell154">
            <text:p text:style-name="P155"><text:span text:style-name="T156">舞蹈表演</text:span></text:p>
          </table:table-cell>
          <table:table-cell table:style-name="TableCell157">
            <text:p text:style-name="P158"><text:span text:style-name="T159">11:07-11:20</text:span></text:p>
          </table:table-cell>
          <table:table-cell table:style-name="TableCell160">
            <text:p text:style-name="P161"><text:span text:style-name="T162">寒溪國小「織出</text:span><text:span text:style-name="T163">llyung lpayan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繪本導讀</text:p>
          </table:table-cell>
          <table:table-cell table:style-name="TableCell168">
            <text:p text:style-name="P169"><text:span text:style-name="T170">11:20-11:42</text:span></text:p>
          </table:table-cell>
          <table:table-cell table:style-name="TableCell171">
            <text:p text:style-name="P172"><text:span text:style-name="T173">四季泰雅語</text:span><text:span text:style-name="T174">繪本</text:span><text:span text:style-name="T175">說</text:span><text:span text:style-name="T176">故事</text:span><text:span text:style-name="T177">：</text:span></text:p>
            <text:p text:style-name="P178">「<text:span text:style-name="T179">我能為你做甚麼」</text:span></text:p>
          </table:table-cell>
        </table:table-row>
        <table:table-row table:style-name="TableRow180">
          <table:table-cell table:style-name="TableCell181">
            <text:p text:style-name="P182"><text:span text:style-name="T183">戲劇表演</text:span></text:p>
          </table:table-cell>
          <table:table-cell table:style-name="TableCell184">
            <text:p text:style-name="P185"><text:span text:style-name="T186">11:42-12:00</text:span></text:p>
          </table:table-cell>
          <table:table-cell table:style-name="TableCell187">
            <text:p text:style-name="P188"><text:span text:style-name="T189">南澳國小</text:span><text:span text:style-name="T190">「尋，庫巴柏」</text:span></text:p>
          </table:table-cell>
        </table:table-row>
        <table:table-row table:style-name="TableRow191">
          <table:table-cell table:style-name="TableCell192">
            <text:p text:style-name="P193">中場休息</text:p>
          </table:table-cell>
          <table:table-cell table:style-name="TableCell194">
            <text:p text:style-name="P195"><text:span text:style-name="T196">12:00</text:span><text:span text:style-name="T197">-12:40</text:span></text:p>
          </table:table-cell>
          <table:table-cell table:style-name="TableCell198">
            <text:p text:style-name="P199">下午場次表演彩排時間</text:p>
          </table:table-cell>
        </table:table-row>
        <table:table-row table:style-name="TableRow200">
          <table:table-cell table:style-name="TableCell201">
            <text:p text:style-name="P202"><text:span text:style-name="T203">歌謠表演</text:span></text:p>
          </table:table-cell>
          <table:table-cell table:style-name="TableCell204">
            <text:p text:style-name="P205"><text:span text:style-name="T206">12:40-12:52</text:span></text:p>
          </table:table-cell>
          <table:table-cell table:style-name="TableCell207">
            <text:p text:style-name="P208"><text:span text:style-name="T209">南山國小</text:span><text:span text:style-name="T210">「</text:span><text:span text:style-name="T211">pinkyalan nqu hongu utux</text:span><text:span text:style-name="T212">」</text:span></text:p>
          </table:table-cell>
        </table:table-row>
        <table:table-row table:style-name="TableRow213">
          <table:table-cell table:style-name="TableCell214">
            <text:p text:style-name="P215">繪本導讀</text:p>
          </table:table-cell>
          <table:table-cell table:style-name="TableCell216">
            <text:p text:style-name="P217"><text:span text:style-name="T218">12:52-13:13</text:span></text:p>
          </table:table-cell>
          <table:table-cell table:style-name="TableCell219">
            <text:p text:style-name="P220"><text:span text:style-name="T221">阿美語老師繪本說故事：</text:span></text:p>
            <text:p text:style-name="P222"><text:span text:style-name="T223">「阿公的魔法鍋」</text:span></text:p>
          </table:table-cell>
        </table:table-row>
        <table:table-row table:style-name="TableRow224">
          <table:table-cell table:style-name="TableCell225">
            <text:p text:style-name="P226"><text:span text:style-name="T227">舞蹈表演</text:span></text:p>
          </table:table-cell>
          <table:table-cell table:style-name="TableCell228">
            <text:p text:style-name="P229"><text:span text:style-name="T230">13:13-13:25</text:span></text:p>
          </table:table-cell>
          <table:table-cell table:style-name="TableCell231">
            <text:p text:style-name="P232"><text:span text:style-name="T233">瑪嘎巴嗨文化藝術團「</text:span><text:span text:style-name="T234">Pangcah wawa lipahak<text:s/></text:span><text:span text:style-name="T235">開心的阿美族孩子」</text:span></text:p>
          </table:table-cell>
        </table:table-row>
        <table:table-row table:style-name="TableRow236">
          <table:table-cell table:style-name="TableCell237">
            <text:p text:style-name="P238">繪本導讀</text:p>
          </table:table-cell>
          <table:table-cell table:style-name="TableCell239">
            <text:p text:style-name="P240"><text:span text:style-name="T241">13:25-13:47</text:span></text:p>
          </table:table-cell>
          <table:table-cell table:style-name="TableCell242">
            <text:p text:style-name="P243"><text:span text:style-name="T244">宜蘭澤敖利泰雅語繪本說故事：</text:span></text:p>
            <text:p text:style-name="P245"><text:span text:style-name="T246">「海的變化」</text:span></text:p>
          </table:table-cell>
        </table:table-row>
        <table:table-row table:style-name="TableRow247">
          <table:table-cell table:style-name="TableCell248">
            <text:p text:style-name="P249"><text:span text:style-name="T250">歌唱表演</text:span></text:p>
          </table:table-cell>
          <table:table-cell table:style-name="TableCell251">
            <text:p text:style-name="P252">13:47-14:00</text:p>
          </table:table-cell>
          <table:table-cell table:style-name="TableCell253">
            <text:p text:style-name="P254">族語創作歌謠演出：</text:p>
            <text:p text:style-name="P255"><text:span text:style-name="T256">Teymi Naway ft.</text:span><text:span text:style-name="T257">阿芳「日出的時候」</text:span></text:p>
          </table:table-cell>
        </table:table-row>
        <table:table-row table:style-name="TableRow258">
          <table:table-cell table:style-name="TableCell259">
            <text:p text:style-name="P260">明年見!</text:p>
            <text:p text:style-name="P261">sgagay ta la!</text:p>
          </table:table-cell>
          <table:table-cell table:style-name="TableCell262">
            <text:p text:style-name="P263"><text:span text:style-name="T264">14:00-14:30</text:span></text:p>
          </table:table-cell>
          <table:table-cell table:style-name="TableCell265">
            <text:p text:style-name="P266">各校成果展至14:30，感謝所有參與的原教夥伴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家琦</meta:initial-creator>
    <dc:creator>user</dc:creator>
    <meta:creation-date>2023-08-01T00:32:00Z</meta:creation-date>
    <dc:date>2023-08-01T00:32:00Z</dc:date>
    <meta:print-date>2023-07-24T13:33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